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background-color="#FFFFFF"/>
    </style:style>
    <style:style style:name="TableColumn7" style:family="table-column">
      <style:table-column-properties style:column-width="0.3409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2.325in"/>
    </style:style>
    <style:style style:name="TableColumn10" style:family="table-column">
      <style:table-column-properties style:column-width="0.5298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0.3916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9687in"/>
    </style:style>
    <style:style style:name="Table6" style:family="table">
      <style:table-properties style:width="7.3597in" fo:margin-left="0in" table:align="left"/>
    </style:style>
    <style:style style:name="TableRow15" style:family="table-row">
      <style:table-row-properties style:min-row-height="0.827in"/>
    </style:style>
    <style:style style:name="TableCell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3347in"/>
    </style:style>
    <style:style style:name="TableCell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3347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3347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2048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4333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全真楷書" style:font-name-asian="標楷體"/>
    </style:style>
    <style:style style:name="T110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全真楷書" style:font-name-asian="標楷體"/>
    </style:style>
    <style:style style:name="T114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全真楷書" style:font-name-asian="標楷體"/>
    </style:style>
    <style:style style:name="T118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全真楷書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全真楷書" style:font-name-asian="標楷體"/>
    </style:style>
    <style:style style:name="T124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全真楷書" style:font-name-asian="標楷體"/>
    </style:style>
    <style:style style:name="T128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全真楷書" style:font-name-asian="標楷體"/>
    </style:style>
    <style:style style:name="T132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全真楷書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4333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2208in"/>
    </style:style>
    <style:style style:name="TableCell17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1833in"/>
    </style:style>
    <style:style style:name="P18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4666in"/>
    </style:style>
    <style:style style:name="P1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in"/>
    </style:style>
    <style:style style:name="T206" style:parent-style-name="預設段落字型" style:family="text">
      <style:text-properties style:font-name="全真楷書" style:font-name-asian="標楷體"/>
    </style:style>
    <style:style style:name="T207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全真楷書" style:font-name-asian="標楷體"/>
    </style:style>
    <style:style style:name="T209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全真楷書" style:font-name-asian="標楷體"/>
    </style:style>
    <style:style style:name="T211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全真楷書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全真楷書" style:font-name-asian="標楷體"/>
    </style:style>
    <style:style style:name="T215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全真楷書" style:font-name-asian="標楷體"/>
    </style:style>
    <style:style style:name="T217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全真楷書" style:font-name-asian="標楷體"/>
    </style:style>
    <style:style style:name="T219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全真楷書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line-height="0.1944in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line-height="0.1944in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64" style:family="table-row">
      <style:table-row-properties style:min-row-height="1.732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805in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P269" style:parent-style-name="內文" style:family="paragraph">
      <style:paragraph-properties fo:text-align="justify" fo:line-height="0.1805in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P270" style:parent-style-name="內文" style:family="paragraph">
      <style:paragraph-properties fo:text-align="justify" fo:line-height="0.1805in" fo:margin-left="0.2402in" fo:text-indent="-0.240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71" style:parent-style-name="內文" style:family="paragraph">
      <style:paragraph-properties fo:text-align="justify" fo:line-height="0.1805in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TableRow272" style:family="table-row">
      <style:table-row-properties style:min-row-height="0.518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/>
    </style:style>
    <style:style style:name="P276" style:parent-style-name="內文" style:family="paragraph">
      <style:paragraph-properties fo:text-align="end" style:line-height-at-least="0in"/>
    </style:style>
    <style:style style:name="T2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8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/>
    </style:style>
    <style:style style:name="P285" style:parent-style-name="內文" style:family="paragraph">
      <style:paragraph-properties fo:text-align="end" style:line-height-at-least="0in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291" style:family="table-row">
      <style:table-row-properties style:min-row-height="0.2506in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ableRow380" style:family="table-row">
      <style:table-row-properties style:min-row-height="0.4451in"/>
    </style:style>
    <style:style style:name="TableCell38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83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國立高雄大學研究計畫</text:span><text:span text:style-name="T4">兼任助理及臨時工</text:span><text:span text:style-name="T5">勞工保險、勞退金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項目</text:p>
          </table:table-cell>
          <table:covered-table-cell/>
          <table:table-cell table:style-name="TableCell18" table:number-columns-spanned="6">
            <text:p text:style-name="P19"><text:span text:style-name="T20">□加保</text:span><text:span text:style-name="T21">（自</text:span><text:span text:style-name="T22">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加保）</text:span></text:p>
            <text:p text:style-name="P29"><text:span text:style-name="T30">□續保</text:span><text:span text:style-name="T31">（自</text:span><text:span text:style-name="T32">民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續保）</text:span></text:p>
            <text:p text:style-name="P39"><text:span text:style-name="T40">□退保</text:span><text:span text:style-name="T41">（</text:span><text:span text:style-name="T42">自</text:span><text:span text:style-name="T43">民國</text:span><text:span text:style-name="T44"><text:s text:c="4"/></text:span><text:span text:style-name="T45">年</text:span><text:span text:style-name="T46"><text:s text:c="4"/></text:span><text:span text:style-name="T47">月</text:span><text:span text:style-name="T48"><text:s/></text:span><text:span text:style-name="T49"><text:s text:c="3"/></text:span><text:span text:style-name="T50">日</text:span><text:span text:style-name="T51">退保</text:span><text:span text:style-name="T52">）</text:span></text:p>
            <text:p text:style-name="P53"><text:span text:style-name="T54">□投保薪資調整</text:span><text:span text:style-name="T55">（</text:span><text:span text:style-name="T56">自</text:span><text:span text:style-name="T57">民國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text:span text:style-name="T64">調整投保薪資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7">
            <text:p text:style-name="P68">被保險人資料</text:p>
          </table:table-cell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身分證字號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用人單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出生日期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類別</text:p>
          </table:table-cell>
          <table:table-cell table:style-name="TableCell91" table:number-columns-spanned="2">
            <text:p text:style-name="P92">□兼任助理　□臨時工</text:p>
          </table:table-cell>
          <table:covered-table-cell/>
          <table:table-cell table:style-name="TableCell93" table:number-columns-spanned="3">
            <text:p text:style-name="P94">手機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E-mail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約用期間</text:p>
          </table:table-cell>
          <table:table-cell table:style-name="TableCell107" table:number-columns-spanned="2">
            <text:p text:style-name="P108"><text:span text:style-name="T109">自</text:span><text:span text:style-name="T110"><text:s text:c="2"/></text:span><text:span text:style-name="T111"><text:s/></text:span><text:span text:style-name="T112"><text:s/></text:span><text:span text:style-name="T113">年</text:span><text:span text:style-name="T114"><text:s text:c="2"/></text:span><text:span text:style-name="T115"><text:s/></text:span><text:span text:style-name="T116"><text:s/></text:span><text:span text:style-name="T117">月</text:span><text:span text:style-name="T118"><text:s text:c="2"/></text:span><text:span text:style-name="T119"><text:s/></text:span><text:span text:style-name="T120"><text:s/></text:span><text:span text:style-name="T121">日起</text:span></text:p>
            <text:p text:style-name="P122"><text:span text:style-name="T123">至</text:span><text:span text:style-name="T124"><text:s/></text:span><text:span text:style-name="T125"><text:s/></text:span><text:span text:style-name="T126"><text:s text:c="2"/></text:span><text:span text:style-name="T127">年</text:span><text:span text:style-name="T128"><text:s text:c="2"/></text:span><text:span text:style-name="T129"><text:s/></text:span><text:span text:style-name="T130"><text:s/></text:span><text:span text:style-name="T131">月</text:span><text:span text:style-name="T132"><text:s text:c="2"/></text:span><text:span text:style-name="T133"><text:s/></text:span><text:span text:style-name="T134"><text:s/></text:span><text:span text:style-name="T135">日</text:span><text:span text:style-name="T136">止</text:span></text:p>
          </table:table-cell>
          <table:covered-table-cell/>
          <table:table-cell table:style-name="TableCell137" table:number-columns-spanned="3">
            <text:p text:style-name="P138">調薪前薪資</text:p>
            <text:p text:style-name="P139"><text:span text:style-name="T140">（首次加保免填）</text:span>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薪資</text:p>
          </table:table-cell>
          <table:table-cell table:style-name="TableCell147" table:number-columns-spanned="6">
            <text:p text:style-name="P148"><text:span text:style-name="T149">□月薪型，每月</text:span><text:span text:style-name="T150">　　　　</text:span><text:span text:style-name="T151">元整</text:span></text:p>
            <text:p text:style-name="P152"><text:span text:style-name="T153">□日薪型，每日</text:span><text:span text:style-name="T154">　　　　</text:span><text:span text:style-name="T155">元整，</text:span><text:span text:style-name="T156">預估</text:span><text:span text:style-name="T157">每月平均薪資合計</text:span><text:span text:style-name="T158">　　　　</text:span><text:span text:style-name="T159">元整</text:span><text:span text:style-name="T160"><text:s/></text:span></text:p>
            <text:p text:style-name="P161"><text:span text:style-name="T162">□時薪型，每小時</text:span><text:span text:style-name="T163">　　　</text:span><text:span text:style-name="T164">元整，</text:span><text:span text:style-name="T165">預估</text:span><text:span text:style-name="T166">每月平均薪資合計</text:span><text:span text:style-name="T167">　　　　</text:span><text:span text:style-name="T168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是否自提</text:p>
            <text:p text:style-name="P173">勞工退休金</text:p>
          </table:table-cell>
          <table:table-cell table:style-name="TableCell174" table:number-columns-spanned="6">
            <text:p text:style-name="P175">□是，提繳率（□1%<text:s/>□2%<text:s/>□3%<text:s/>□4%<text:s/>□5%<text:s/>□6%）</text:p>
            <text:p text:style-name="P176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計畫資料</text:p>
          </table:table-cell>
          <table:table-cell table:style-name="TableCell180" table:number-rows-spanned="2">
            <text:p text:style-name="P181">委託機構</text:p>
          </table:table-cell>
          <table:table-cell table:style-name="TableCell182" table:number-columns-spanned="2" table:number-rows-spanned="2">
            <text:p text:style-name="P183"/>
          </table:table-cell>
          <table:covered-table-cell/>
          <table:table-cell table:style-name="TableCell184" table:number-columns-spanned="3">
            <text:p text:style-name="P185">計畫編號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>會計編號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計畫名稱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>執行期間</text:p>
          </table:table-cell>
          <table:covered-table-cell/>
          <table:covered-table-cell/>
          <table:table-cell table:style-name="TableCell204">
            <text:p text:style-name="P205"><text:span text:style-name="T206">自</text:span><text:span text:style-name="T207"><text:s text:c="4"/></text:span><text:span text:style-name="T208">年</text:span><text:span text:style-name="T209"><text:s text:c="3"/></text:span><text:span text:style-name="T210">月</text:span><text:span text:style-name="T211"><text:s text:c="3"/></text:span><text:span text:style-name="T212">日起</text:span></text:p>
            <text:p text:style-name="P213"><text:span text:style-name="T214">至</text:span><text:span text:style-name="T215"><text:s text:c="4"/></text:span><text:span text:style-name="T216">年</text:span><text:span text:style-name="T217"><text:s text:c="3"/></text:span><text:span text:style-name="T218">月</text:span><text:span text:style-name="T219"><text:s text:c="3"/></text:span><text:span text:style-name="T220">日</text:span><text:span text:style-name="T221">止</text:span></text:p>
          </table:table-cell>
        </table:table-row>
        <table:table-row table:style-name="TableRow222">
          <table:table-cell table:style-name="TableCell223" table:number-columns-spanned="2">
            <text:p text:style-name="P224">受僱情況填報</text:p>
          </table:table-cell>
          <table:covered-table-cell/>
          <table:table-cell table:style-name="TableCell225" table:number-columns-spanned="6">
            <text:p text:style-name="P226">□僅受僱於本計畫</text:p>
            <text:p text:style-name="P227"><text:span text:style-name="T228">□受僱於本校其他單位或</text:span><text:span text:style-name="T229">其他</text:span><text:span text:style-name="T230">計畫</text:span><text:span text:style-name="T231">，</text:span><text:span text:style-name="T232">用人單位</text:span><text:span text:style-name="T233">：</text:span><text:span text:style-name="T234"><text:s text:c="11"/></text:span><text:span text:style-name="T235"><text:s text:c="9"/></text:span></text:p>
            <text:p text:style-name="P236"><text:span text:style-name="T237"><text:s text:c="2"/></text:span><text:span text:style-name="T238">計畫編號及名稱</text:span><text:span text:style-name="T239">：</text:span><text:span text:style-name="T240"><text:s text:c="28"/></text:span></text:p>
            <text:p text:style-name="P241"><text:span text:style-name="T242"><text:s text:c="2"/></text:span><text:span text:style-name="T243">聘用期間</text:span><text:span text:style-name="T244">：</text:span><text:span text:style-name="T245">自民國</text:span><text:span text:style-name="T246"><text:s/></text:span><text:span text:style-name="T247"><text:s/></text:span><text:span text:style-name="T248"><text:s text:c="2"/></text:span><text:span text:style-name="T249">年</text:span><text:span text:style-name="T250"><text:s/></text:span><text:span text:style-name="T251"><text:s text:c="3"/></text:span><text:span text:style-name="T252">月</text:span><text:span text:style-name="T253"><text:s text:c="4"/></text:span><text:span text:style-name="T254">日</text:span><text:span text:style-name="T255">起</text:span><text:span text:style-name="T256">至民國</text:span><text:span text:style-name="T257"><text:s text:c="4"/></text:span><text:span text:style-name="T258">年</text:span><text:span text:style-name="T259"><text:s text:c="4"/></text:span><text:span text:style-name="T260">月</text:span><text:span text:style-name="T261"><text:s text:c="4"/></text:span><text:span text:style-name="T262">日</text:span><text:span text:style-name="T263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說明</text:p>
          </table:table-cell>
          <table:covered-table-cell/>
          <table:table-cell table:style-name="TableCell267" table:number-columns-spanned="6">
            <text:p text:style-name="P268">一、應檢附文件：(一)本國人：身分證影本；外籍人士：居留證及工作許可證影本<text:s/>(二)「國立高雄大學獎助生、兼任助理及臨時工申請表」核准影本。</text:p>
            <text:p text:style-name="P269">二、為確保被保險人權益，請於聘僱起始日三個工作天前，將本表及應檢附文件，送至人事室辦理加保相關事宜。如於到職日未辦理加保者，以本表收件後始辦理投保（依勞工保險條例規定，勞保不得追溯加保）。</text:p>
            <text:p text:style-name="P270">三、如聘僱期間中途離職或聘僱期限屆滿不再續聘者，應於離職三個工作天前，檢附離職文件至人事室辦理退保手續。如未辦理退保導致產生相關費用，由各用人單位或計畫主持人自行負責。</text:p>
            <text:p text:style-name="P271">四、其餘依本校「國立高雄大學學生兼任助理學習與勞動權益保障處理辦法」及相關規定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被保險人簽章</text:p>
            <text:p text:style-name="P275"/>
            <text:p text:style-name="P276"><text:span text:style-name="T277">年</text:span><text:span text:style-name="T278"><text:s text:c="4"/></text:span><text:span text:style-name="T279">月</text:span><text:span text:style-name="T280"><text:s text:c="3"/></text:span><text:span text:style-name="T281">日</text:span></text:p>
          </table:table-cell>
          <table:covered-table-cell/>
          <table:covered-table-cell/>
          <table:table-cell table:style-name="TableCell282" table:number-columns-spanned="5">
            <text:p text:style-name="P283">計畫主持人簽章</text:p>
            <text:p text:style-name="P284"/>
            <text:p text:style-name="P285"><text:span text:style-name="T286">年</text:span><text:span text:style-name="T287"><text:s text:c="4"/></text:span><text:span text:style-name="T288">月</text:span><text:span text:style-name="T289"><text:s text:c="3"/></text:span><text:span text:style-name="T29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以下由人事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實際加保日期</text:p>
          </table:table-cell>
          <table:covered-table-cell/>
          <table:table-cell table:style-name="TableCell297">
            <text:p text:style-name="P298"><text:s/><text:s text:c="2"/><text:s text:c="3"/>年<text:s text:c="4"/>月<text:s text:c="4"/>日</text:p>
          </table:table-cell>
          <table:table-cell table:style-name="TableCell299" table:number-columns-spanned="3">
            <text:p text:style-name="P300">投保薪資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勞保費用</text:p>
          </table:table-cell>
          <table:covered-table-cell/>
          <table:table-cell table:style-name="TableCell306" table:number-columns-spanned="3">
            <text:p text:style-name="P307"><text:span text:style-name="T308">不足月</text:span><text:span text:style-name="T309">加保</text:span><text:span text:style-name="T310">，</text:span><text:span text:style-name="T311">勞保投保級距</text:span><text:span text:style-name="T312">：</text:span><text:span text:style-name="T313"><text:s text:c="8"/></text:span><text:span text:style-name="T314">元</text:span></text:p>
            <text:p text:style-name="P315"><text:span text:style-name="T316">公提：</text:span><text:span text:style-name="T317"><text:s text:c="6"/></text:span><text:span text:style-name="T318">元，</text:span><text:span text:style-name="T319">自提</text:span><text:span text:style-name="T320">：</text:span><text:span text:style-name="T321"><text:s text:c="4"/></text:span><text:span text:style-name="T322"><text:s/></text:span><text:span text:style-name="T323"><text:s/></text:span><text:span text:style-name="T324">元</text:span></text:p>
            <text:p text:style-name="P325"><text:span text:style-name="T326">工資墊償基金</text:span><text:span text:style-name="T327">：</text:span><text:span text:style-name="T328"><text:s text:c="8"/></text:span><text:span text:style-name="T329">元</text:span></text:p>
          </table:table-cell>
          <table:covered-table-cell/>
          <table:covered-table-cell/>
          <table:table-cell table:style-name="TableCell330" table:number-columns-spanned="3">
            <text:p text:style-name="P331"><text:span text:style-name="T332">每月</text:span><text:span text:style-name="T333">，</text:span><text:span text:style-name="T334">勞保投保級距</text:span><text:span text:style-name="T335">：</text:span><text:span text:style-name="T336"><text:s text:c="8"/></text:span><text:span text:style-name="T337">元</text:span></text:p>
            <text:p text:style-name="P338"><text:span text:style-name="T339">公提：</text:span><text:span text:style-name="T340"><text:s text:c="6"/></text:span><text:span text:style-name="T341">元，自提：</text:span><text:span text:style-name="T342"><text:s text:c="6"/></text:span><text:span text:style-name="T343">元</text:span></text:p>
            <text:p text:style-name="P344"><text:span text:style-name="T345">工資墊償基金：</text:span><text:span text:style-name="T346"><text:s text:c="8"/></text:span><text:span text:style-name="T347">元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勞退費用</text:p>
          </table:table-cell>
          <table:covered-table-cell/>
          <table:table-cell table:style-name="TableCell351" table:number-columns-spanned="3">
            <text:p text:style-name="P352"><text:span text:style-name="T353">不足月</text:span><text:span text:style-name="T354">加保</text:span><text:span text:style-name="T355">，</text:span><text:span text:style-name="T356">勞工退休金</text:span><text:span text:style-name="T357">：</text:span><text:span text:style-name="T358"><text:s text:c="9"/></text:span><text:span text:style-name="T359">元</text:span></text:p>
            <text:p text:style-name="P360"><text:span text:style-name="T361">公提：</text:span><text:span text:style-name="T362"><text:s text:c="6"/></text:span><text:span text:style-name="T363">元，自提：</text:span><text:span text:style-name="T364"><text:s text:c="6"/></text:span><text:span text:style-name="T365">元</text:span></text:p>
          </table:table-cell>
          <table:covered-table-cell/>
          <table:covered-table-cell/>
          <table:table-cell table:style-name="TableCell366" table:number-columns-spanned="3">
            <text:p text:style-name="P367"><text:span text:style-name="T368">每月</text:span><text:span text:style-name="T369">，</text:span><text:span text:style-name="T370">勞工退休金</text:span><text:span text:style-name="T371">：</text:span><text:span text:style-name="T372"><text:s text:c="9"/></text:span><text:span text:style-name="T373">元</text:span></text:p>
            <text:p text:style-name="P374"><text:span text:style-name="T375">公提：</text:span><text:span text:style-name="T376"><text:s text:c="6"/></text:span><text:span text:style-name="T377">元，自提：</text:span><text:span text:style-name="T378"><text:s text:c="6"/></text:span><text:span text:style-name="T379">元</text:span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>收件日：<text:s text:c="5"/>年<text:s text:c="6"/>月<text:s text:c="6"/>日<text:s/><text:s text:c="2"/><text:s text:c="7"/>收件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118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  <style:text-properties fo:color="#CC0099" fo:font-size="8pt" style:font-size-asian="8pt"/>
    </style:style>
  </office:automatic-styles>
  <office:master-styles>
    <style:master-page style:name="MP0" style:page-layout-name="PL0">
      <style:footer>
        <text:p text:style-name="P2">114.03.3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user</meta:initial-creator>
    <dc:creator>superuser</dc:creator>
    <meta:creation-date>2025-07-30T02:45:00Z</meta:creation-date>
    <dc:date>2025-07-30T02:45:00Z</dc:date>
    <meta:print-date>2015-11-26T03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7" meta:row-count="8" meta:non-whitespace-character-count="1072"/>
  </office:meta>
</office:document-meta>
</file>